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16in" style:use-optimal-column-width="false"/>
    </style:style>
    <style:style style:name="TableColumn3" style:family="table-column">
      <style:table-column-properties style:column-width="1.1923in" style:use-optimal-column-width="false"/>
    </style:style>
    <style:style style:name="TableColumn4" style:family="table-column">
      <style:table-column-properties style:column-width="1.6006in" style:use-optimal-column-width="false"/>
    </style:style>
    <style:style style:name="TableColumn5" style:family="table-column">
      <style:table-column-properties style:column-width="1.8402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486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2666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break-before="page" style:snap-to-layout-grid="false"/>
      <style:text-properties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8" style:family="table-row">
      <style:table-row-properties style:min-row-height="0.3729in"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0" style:family="table-row">
      <style:table-row-properties style:min-row-height="0.2625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4pt" style:font-size-asian="14pt" style:font-size-complex="14pt" fo:language="ba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font-size="14pt" style:font-size-asian="14pt" style:font-size-complex="14pt" fo:language="ba" fo:country="RU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fo:language="ba" fo:country="RU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 fo:language="ba" fo:country="RU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 fo:language="ba" fo:country="RU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TableColumn134" style:family="table-column">
      <style:table-column-properties style:column-width="0.4888in"/>
    </style:style>
    <style:style style:name="TableColumn135" style:family="table-column">
      <style:table-column-properties style:column-width="3.0506in"/>
    </style:style>
    <style:style style:name="TableColumn136" style:family="table-column">
      <style:table-column-properties style:column-width="1.5756in"/>
    </style:style>
    <style:style style:name="TableColumn137" style:family="table-column">
      <style:table-column-properties style:column-width="1.9645in"/>
    </style:style>
    <style:style style:name="Table133" style:family="table">
      <style:table-properties style:width="7.0798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P194" style:parent-style-name="Standard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P224" style:parent-style-name="Standard" style:family="paragraph">
      <style:paragraph-properties fo:text-align="cente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fo:language="ba" fo:country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list-style-name="LFO1" style:family="paragraph">
      <style:paragraph-properties fo:text-align="justify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P281" style:parent-style-name="Standard" style:family="paragraph">
      <style:paragraph-properties fo:text-align="center"/>
    </style:style>
    <style:style style:name="P282" style:parent-style-name="Standard" style:family="paragraph">
      <style:paragraph-properties fo:text-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list-style-name="LFO1" style:family="paragraph">
      <style:paragraph-properties fo:text-align="justify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P291" style:parent-style-name="Standard" style:family="paragraph">
      <style:paragraph-properties fo:text-align="cente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list-style-name="LFO1" style:family="paragraph">
      <style:paragraph-properties fo:text-align="justify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list-style-name="LFO1" style:family="paragraph">
      <style:paragraph-properties fo:text-align="justify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text-align="cente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list-style-name="LFO1" style:family="paragraph">
      <style:paragraph-properties fo:text-align="justify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P317" style:parent-style-name="Standard" style:family="paragraph">
      <style:paragraph-properties fo:text-align="center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Основнойшрифтабзаца" style:family="text">
      <style:text-properties fo:language="ba" fo:country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P361" style:parent-style-name="Standard" style:family="paragraph">
      <style:paragraph-properties fo:text-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P370" style:parent-style-name="Standard" style:family="paragraph">
      <style:paragraph-properties fo:text-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P379" style:parent-style-name="Standard" style:family="paragraph">
      <style:paragraph-properties fo:text-align="center"/>
    </style:style>
    <style:style style:name="P380" style:parent-style-name="Standard" style:family="paragraph">
      <style:paragraph-properties fo:text-align="center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P397" style:parent-style-name="Standard" style:family="paragraph">
      <style:paragraph-properties fo:text-align="center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P406" style:parent-style-name="Standard" style:family="paragraph">
      <style:paragraph-properties fo:text-align="center"/>
    </style:style>
    <style:style style:name="P407" style:parent-style-name="Standard" style:family="paragraph">
      <style:paragraph-properties fo:text-align="center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end"/>
    </style:style>
    <style:style style:name="P4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426" style:family="table-column">
      <style:table-column-properties style:column-width="2.3597in"/>
    </style:style>
    <style:style style:name="TableColumn427" style:family="table-column">
      <style:table-column-properties style:column-width="2.3597in"/>
    </style:style>
    <style:style style:name="TableColumn428" style:family="table-column">
      <style:table-column-properties style:column-width="2.3604in"/>
    </style:style>
    <style:style style:name="Table425" style:family="table">
      <style:table-properties style:width="7.0798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4" style:parent-style-name="Standard" style:family="paragraph">
      <style:paragraph-properties fo:text-align="center"/>
    </style:style>
    <style:style style:name="P445" style:parent-style-name="Standard" style:family="paragraph">
      <style:paragraph-properties fo:text-align="center"/>
    </style:style>
    <style:style style:name="P446" style:parent-style-name="Standard" style:family="paragraph">
      <style:paragraph-properties fo:text-align="center"/>
    </style:style>
    <style:style style:name="P447" style:parent-style-name="Standard" style:family="paragraph">
      <style:paragraph-properties fo:text-align="center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 table:number-columns-spanned="10">
            <text:p text:style-name="P26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Форма по ОКУД</text:p>
          </table:table-cell>
          <table:table-cell table:style-name="TableCell36" table:number-columns-spanned="10">
            <text:p text:style-name="P37">0301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 table:number-rows-spanned="2">
            <text:p text:style-name="P40">МКУ отдел образования Администрации МР Бурзянский район РБ</text:p>
          </table:table-cell>
          <table:covered-table-cell/>
          <table:covered-table-cell/>
          <table:table-cell table:style-name="TableCell41">
            <text:p text:style-name="P42">по ОКПО</text:p>
          </table:table-cell>
          <table:table-cell table:style-name="TableCell43" table:number-columns-spanned="10">
            <text:p text:style-name="P44">021196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Обычный"/>
          </table:covered-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Номер</text:p>
            <text:p text:style-name="P77">документа</text:p>
          </table:table-cell>
          <table:table-cell table:style-name="TableCell78" table:number-columns-spanned="10">
            <text:p text:style-name="P79">Дата сост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 text:c="5"/></text:p>
          </table:table-cell>
          <table:table-cell table:style-name="TableCell87">
            <text:p text:style-name="P88">564</text:p>
          </table:table-cell>
          <table:table-cell table:style-name="TableCell89" table:number-columns-spanned="10">
            <text:p text:style-name="P90">07.08.2018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 text:c="55"/></text:p>
      <text:p text:style-name="P92"/>
      <text:p text:style-name="P93"/>
      <text:p text:style-name="P94">ПРИКАЗ</text:p>
      <text:p text:style-name="P95"/>
      <text:p text:style-name="P96"><text:span text:style-name="T97"><text:s text:c="2"/>О <text:s text:c="2"/>проведении</text:span><text:span text:style-name="T98"><text:s/></text:span><text:span text:style-name="T99"><text:s text:c="2"/>августовского совещания</text:span></text:p>
      <text:p text:style-name="P100"><text:s/>работников образования муниципального района</text:p>
      <text:p text:style-name="P101"/>
      <text:p text:style-name="P102">На основании Федерального закона от 06.10.2003г. №131-ФЗ «Об общих принципах организации местного самоуправления в Российской Федерации», Федерального Закона от 29.12.2012г. №273-ФЗ «Об образовании в Российской Федерации», во исполнение постановления <text:s text:c="2"/>администрации муниципального района от 06 августа 2018 года №775-п «О проведении августовского совещания работников образования муниципального района Бурзянский район Республики Башкортостан», в целях совершенствования образовательного процесса в образовательных организациях МР Бурзянский район РБ, подведения итогов работы педагогических коллективов за 2017-2018 учебный год</text:p>
      <text:p text:style-name="P103"/>
      <text:p text:style-name="P104"><text:s text:c="40"/>ПРИКАЗЫВАЮ:</text:p>
      <text:p text:style-name="P105"/>
      <text:p text:style-name="P106">1.Провести августовское совещание работников образования 24 августа 2018 года в 10.00 часов в РДК с.Старосубхангулово</text:p>
      <text:p text:style-name="P107">2.Утвердить план мероприятий по подготовке и проведению<text:s/>августовского совещания работников образования (приложение №1).</text:p>
      <text:p text:style-name="P108">3.Провести секционные занятия 23 августа 2018 года с 11.00 часов на базе МОБУ СОШ с.Старосубхангулово. <text:s/></text:p>
      <text:p text:style-name="P109">4.Утвердить смету расходов на проведение муниципального августовского совещания педработников (приложение №2). Назначить ответственным за приобретение подарков методиста по учебникам Мухамедьярову Г.Д.</text:p>
      <text:p text:style-name="P110">5.Контроль за исполнением данного приказа возложить на заведующего РМК Гумерову Р.Ш.</text:p>
      <text:p text:style-name="P111"/>
      <text:p text:style-name="P112"/>
      <text:p text:style-name="P113"/>
      <text:p text:style-name="P114"><text:s text:c="6"/>Начальник МКУ</text:p>
      <text:p text:style-name="P115"><text:s text:c="6"/>районный отдел образования<text:s/><text:s text:c="46"/>Р.Б.Шарипов</text:p>
      <text:p text:style-name="P116"/>
      <text:p text:style-name="P117">Исп.Гумерова Р.Ш.</text:p>
      <text:p text:style-name="P118">3-62-28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 text:c="111"/>Приложение №1</text:p>
      <text:p text:style-name="P126"><text:s text:c="111"/>к приказу №564 от 07.08.2018г.<text:s text:c="6"/></text:p>
      <text:p text:style-name="P127"/>
      <text:p text:style-name="P128"/>
      <text:p text:style-name="P129">план мероприятий по подготовке и проведению<text:s/></text:p>
      <text:p text:style-name="P130">августовского совещания<text:s/></text:p>
      <text:p text:style-name="P131">муниципального района Бурзянский район Республики<text:s/>Башкортостан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№</text:p>
          </table:table-cell>
          <table:table-cell table:style-name="TableCell141">
            <text:p text:style-name="P142">Наименование мероприятий<text:s/></text:p>
          </table:table-cell>
          <table:table-cell table:style-name="TableCell143">
            <text:p text:style-name="P144">Сроки исполнения<text:s/></text:p>
          </table:table-cell>
          <table:table-cell table:style-name="TableCell145">
            <text:p text:style-name="P146">ответственные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Подготовка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-проекта постановления главы администрации муниципального района о проведении августовского совещания;</text:p>
          </table:table-cell>
          <table:table-cell table:style-name="TableCell161">
            <text:p text:style-name="P162">до 05.08.2018г.</text:p>
          </table:table-cell>
          <table:table-cell table:style-name="TableCell163">
            <text:p text:style-name="P164">Гумерова Р.Ш., заведующий РМК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-плана<text:s/>проведения августовского совещания работников образования;</text:p>
          </table:table-cell>
          <table:table-cell table:style-name="TableCell170">
            <text:p text:style-name="P171">до 09.08.2018г.</text:p>
          </table:table-cell>
          <table:table-cell table:style-name="TableCell172">
            <text:p text:style-name="P173">Гумерова Р.Ш., заведующий РМК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-плана проведения секционных занятий;</text:p>
          </table:table-cell>
          <table:table-cell table:style-name="TableCell179">
            <text:p text:style-name="P180">до 15.08.2018г.</text:p>
          </table:table-cell>
          <table:table-cell table:style-name="TableCell181">
            <text:p text:style-name="P182">Гумерова Р.Ш. -заведующий РМК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-доклада «Создание современной безопасной образовательной<text:s/>среды-основное условие для повышения качества образования, воспитательной работы и совершенствования профессиональных компетенций педагогов»;</text:p>
            <text:p text:style-name="P188">- проекта решения совещания;</text:p>
          </table:table-cell>
          <table:table-cell table:style-name="TableCell189">
            <text:p text:style-name="P190">до 20.08.2018г.</text:p>
          </table:table-cell>
          <table:table-cell table:style-name="TableCell191">
            <text:p text:style-name="P192">Баймурзин И.И. – заместитель начальника МКУ РОО</text:p>
            <text:p text:style-name="P193">Хисматуллин И.А. – ведущий инспектор<text:s/></text:p>
            <text:p text:style-name="P194">МКУ РОО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-приветствия участников совещания – учащиеся МОБУ СОШ с.Старосубхангулово;</text:p>
          </table:table-cell>
          <table:table-cell table:style-name="TableCell200">
            <text:p text:style-name="P201">до 18.08.2018г.</text:p>
          </table:table-cell>
          <table:table-cell table:style-name="TableCell202">
            <text:p text:style-name="P203">Юмагулов Г.М.-директор МОБУ СОШ с.Старосубхангулово</text:p>
            <text:p text:style-name="P204">Гумерова Р.Ш. -заведующий РМК</text:p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Изготовление:</text:p>
            <text:p text:style-name="P210">- пригласительных, буклетов;</text:p>
          </table:table-cell>
          <table:table-cell table:style-name="TableCell211">
            <text:p text:style-name="P212">до<text:s/>20.08.2018г.</text:p>
          </table:table-cell>
          <table:table-cell table:style-name="TableCell213">
            <text:p text:style-name="P214">Гумерова Р.Ш. -заведующий РМК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- подготовка презентаций</text:p>
          </table:table-cell>
          <table:table-cell table:style-name="TableCell220">
            <text:p text:style-name="P221">до 20.08.2018г.</text:p>
          </table:table-cell>
          <table:table-cell table:style-name="TableCell222">
            <text:p text:style-name="P223">Туленкова З.Ф.-</text:p>
            <text:p text:style-name="P224"><text:s/>директор РЦПИ</text:p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>Составление: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-списка делегатов, приглашенных и ветеранов педагогического труда;</text:p>
          </table:table-cell>
          <table:table-cell table:style-name="TableCell239">
            <text:p text:style-name="P240">до 18.08.2018г.</text:p>
          </table:table-cell>
          <table:table-cell table:style-name="TableCell241">
            <text:p text:style-name="P242">Аюпова Т.И. – специалист по кадрам<text:s/>МКУ РОО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-списка особо отличившихся педагогических работников и юбиляров</text:p>
          </table:table-cell>
          <table:table-cell table:style-name="TableCell248">
            <text:p text:style-name="P249">до 20.08.2018г.</text:p>
          </table:table-cell>
          <table:table-cell table:style-name="TableCell250">
            <text:p text:style-name="P251">Валиева А.Ф. – председатель районной организации Профсоюза работников образования и науки РФ<text:s/></text:p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Специальный выпуск</text:p>
            <text:p text:style-name="P257"><text:s/>районной газеты «Та<text:span text:style-name="T258">ң</text:span>»</text:p>
          </table:table-cell>
          <table:table-cell table:style-name="TableCell259">
            <text:p text:style-name="P260">до 20.08.2018г.</text:p>
          </table:table-cell>
          <table:table-cell table:style-name="TableCell261">
            <text:p text:style-name="P262">Гумерова<text:s/>Р.Ш. – заведующий РМК</text:p>
            <text:p text:style-name="P263">Мухамедьярова Г.Д. – методист РМК</text:p>
          </table:table-cell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>
            <text:p text:style-name="P268">Организация выставок:</text:p>
          </table:table-cell>
          <table:table-cell table:style-name="TableCell269">
            <text:p text:style-name="P270">24.08.2018г.</text:p>
          </table:table-cell>
          <table:table-cell table:style-name="TableCell271">
            <text:p text:style-name="P272">Юртбагишева Р.Р. – методист РМК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list text:style-name="LFO1" text:continue-numbering="true">
              <text:list-item>
                <text:p text:style-name="P277">«Обеспечение отдыха и оздоровления детей в 2017-2018 учебном году»</text:p>
              </text:list-item>
            </text:list>
          </table:table-cell>
          <table:table-cell table:style-name="TableCell278">
            <text:p text:style-name="Обычный">до 23.08.2018г.</text:p>
          </table:table-cell>
          <table:table-cell table:style-name="TableCell279">
            <text:p text:style-name="P280">Абдрахимов А.А.- директор АУ ДО ОВЛ<text:s/>«Агидель»,</text:p>
            <text:soft-page-break/>
            <text:p text:style-name="P281">Ишбулатова И.В. – директор <text:s/></text:p>
            <text:p text:style-name="P282">МОБУ ДО ЦДТ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list text:style-name="LFO1" text:continue-numbering="true">
              <text:list-item>
                <text:p text:style-name="P287">«Организация дополнительного образования в муниципальном районе Бурзянский район РБ»</text:p>
              </text:list-item>
            </text:list>
          </table:table-cell>
          <table:table-cell table:style-name="TableCell288">
            <text:p text:style-name="Обычный">до 23.08.2018г.</text:p>
          </table:table-cell>
          <table:table-cell table:style-name="TableCell289">
            <text:p text:style-name="P290">Ишбулатова И.В. – директор <text:s/></text:p>
            <text:p text:style-name="P291">МОБУ ДО ЦДТ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list text:style-name="LFO1" text:continue-numbering="true">
              <text:list-item>
                <text:p text:style-name="P296">«Спортивно – массовая работа в общеобразовательных<text:s/>организациях»</text:p>
              </text:list-item>
            </text:list>
          </table:table-cell>
          <table:table-cell table:style-name="TableCell297">
            <text:p text:style-name="Обычный">до 23.08.2018г.</text:p>
          </table:table-cell>
          <table:table-cell table:style-name="TableCell298">
            <text:p text:style-name="P299">Ахметшин И.Р. – директор <text:s/>АУ ДОД ДЮСШ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list text:style-name="LFO1" text:continue-numbering="true">
              <text:list-item>
                <text:p text:style-name="P304">«Система дошкольного образования»</text:p>
              </text:list-item>
            </text:list>
          </table:table-cell>
          <table:table-cell table:style-name="TableCell305">
            <text:p text:style-name="Обычный">до 23.08.2018г.</text:p>
          </table:table-cell>
          <table:table-cell table:style-name="TableCell306">
            <text:p text:style-name="P307">Рысбаева И.З.- методист по дошкольному образованию,</text:p>
            <text:p text:style-name="P308">Руководители ДО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list text:style-name="LFO1" text:continue-numbering="true">
              <text:list-item>
                <text:p text:style-name="P313">«Общее образование»</text:p>
              </text:list-item>
            </text:list>
          </table:table-cell>
          <table:table-cell table:style-name="TableCell314">
            <text:p text:style-name="Обычный">до 23.08.2018г.</text:p>
          </table:table-cell>
          <table:table-cell table:style-name="TableCell315">
            <text:p text:style-name="P316">Юртбагишева Р.Р. – методист<text:s/>РМК,</text:p>
            <text:p text:style-name="P317">руководители ОО</text:p>
          </table:table-cell>
        </table:table-row>
        <table:table-row table:style-name="TableRow318">
          <table:table-cell table:style-name="TableCell319">
            <text:p text:style-name="P320">6.</text:p>
          </table:table-cell>
          <table:table-cell table:style-name="TableCell321">
            <text:p text:style-name="P322">Выставка продажа учебно-методических пособий</text:p>
          </table:table-cell>
          <table:table-cell table:style-name="TableCell323">
            <text:p text:style-name="Обычный">до 23-24.08.2018г.</text:p>
          </table:table-cell>
          <table:table-cell table:style-name="TableCell324">
            <text:p text:style-name="P325">Мухамедьярова Г.Д. – методист по учебникам РМК</text:p>
          </table:table-cell>
        </table:table-row>
        <table:table-row table:style-name="TableRow326">
          <table:table-cell table:style-name="TableCell327">
            <text:p text:style-name="P328">7.</text:p>
          </table:table-cell>
          <table:table-cell table:style-name="TableCell329">
            <text:p text:style-name="P330">Секционные занятия<text:s/></text:p>
          </table:table-cell>
          <table:table-cell table:style-name="TableCell331">
            <text:p text:style-name="P332">23.08.2018г.</text:p>
          </table:table-cell>
          <table:table-cell table:style-name="TableCell333">
            <text:p text:style-name="P334">Гумерова Р.Ш. – заведующий РМК</text:p>
          </table:table-cell>
        </table:table-row>
        <table:table-row table:style-name="TableRow335">
          <table:table-cell table:style-name="TableCell336">
            <text:p text:style-name="P337">8.</text:p>
          </table:table-cell>
          <table:table-cell table:style-name="TableCell338">
            <text:p text:style-name="P339">Регистрация участников <text:s/>августовского совещания<text:s/>работников образования</text:p>
          </table:table-cell>
          <table:table-cell table:style-name="TableCell340">
            <text:p text:style-name="P341">24.08.2018г.</text:p>
          </table:table-cell>
          <table:table-cell table:style-name="TableCell342">
            <text:p text:style-name="P343">Аюпова Т.И. – специалист по кадрам МКУ РОО</text:p>
          </table:table-cell>
        </table:table-row>
        <table:table-row table:style-name="TableRow344">
          <table:table-cell table:style-name="TableCell345">
            <text:p text:style-name="P346">9.</text:p>
          </table:table-cell>
          <table:table-cell table:style-name="TableCell347">
            <text:p text:style-name="Standard">Организация питания<text:s/></text:p>
          </table:table-cell>
          <table:table-cell table:style-name="TableCell348">
            <text:p text:style-name="P349">24.08.2018г.</text:p>
          </table:table-cell>
          <table:table-cell table:style-name="TableCell350">
            <text:p text:style-name="P351">Валиева А.Ф. – председатель районной организации Профсоюза работников образования и науки РФ<text:s/></text:p>
          </table:table-cell>
        </table:table-row>
        <table:table-row table:style-name="TableRow352">
          <table:table-cell table:style-name="TableCell353">
            <text:p text:style-name="P354">10.</text:p>
          </table:table-cell>
          <table:table-cell table:style-name="TableCell355">
            <text:p text:style-name="Standard">Подготовка выступления одаренных детей<text:s/><text:s text:c="2"/>муниципального района:</text:p>
            <text:p text:style-name="Standard">«<text:span text:style-name="T356">Һәләтле балалар – районыбыҙ киләсәге</text:span>»</text:p>
          </table:table-cell>
          <table:table-cell table:style-name="TableCell357">
            <text:p text:style-name="P358">24.08.2018г.</text:p>
          </table:table-cell>
          <table:table-cell table:style-name="TableCell359">
            <text:p text:style-name="P360">Гумерова Р.Ш. – заведующий РМК</text:p>
            <text:p text:style-name="Standard"><text:s text:c="8"/>Ишбулатова И.В. – <text:s text:c="5"/></text:p>
            <text:p text:style-name="Standard"><text:s text:c="13"/>директор</text:p>
            <text:p text:style-name="P361"><text:s/>МОБУ ДО ЦДТ</text:p>
          </table:table-cell>
        </table:table-row>
        <table:table-row table:style-name="TableRow362">
          <table:table-cell table:style-name="TableCell363">
            <text:p text:style-name="P364">11.</text:p>
          </table:table-cell>
          <table:table-cell table:style-name="TableCell365">
            <text:p text:style-name="Standard">Подготовка презентации, установление аппаратуры<text:s/></text:p>
          </table:table-cell>
          <table:table-cell table:style-name="TableCell366">
            <text:p text:style-name="P367">23-24.08.2018г.</text:p>
          </table:table-cell>
          <table:table-cell table:style-name="TableCell368">
            <text:p text:style-name="P369">Гумерова<text:s/>Р.Ш. -заведующий РМК</text:p>
            <text:p text:style-name="P370">Туленкова З.Ф.- директор РЦПИ МКУ РОО</text:p>
          </table:table-cell>
        </table:table-row>
        <table:table-row table:style-name="TableRow371">
          <table:table-cell table:style-name="TableCell372">
            <text:p text:style-name="P373">12.</text:p>
          </table:table-cell>
          <table:table-cell table:style-name="TableCell374">
            <text:p text:style-name="Standard">Оформление сцены</text:p>
          </table:table-cell>
          <table:table-cell table:style-name="TableCell375">
            <text:p text:style-name="P376">24.08.2018г.</text:p>
          </table:table-cell>
          <table:table-cell table:style-name="TableCell377">
            <text:p text:style-name="P378">Ишбулатова И.В. – <text:s text:c="5"/></text:p>
            <text:p text:style-name="P379"><text:s text:c="2"/>директор</text:p>
            <text:p text:style-name="P380"><text:s/>МОБУ ДОД ЦДТ</text:p>
          </table:table-cell>
        </table:table-row>
        <table:table-row table:style-name="TableRow381">
          <table:table-cell table:style-name="TableCell382">
            <text:p text:style-name="P383">13.</text:p>
          </table:table-cell>
          <table:table-cell table:style-name="TableCell384">
            <text:p text:style-name="Standard">Подготовка места для рабочего президиума</text:p>
          </table:table-cell>
          <table:table-cell table:style-name="TableCell385">
            <text:p text:style-name="P386">24.08.2018г.</text:p>
          </table:table-cell>
          <table:table-cell table:style-name="TableCell387">
            <text:p text:style-name="P388">Байбурина А.Г.- методист РМК<text:s/></text:p>
          </table:table-cell>
        </table:table-row>
        <table:table-row table:style-name="TableRow389">
          <table:table-cell table:style-name="TableCell390">
            <text:p text:style-name="P391">14.</text:p>
          </table:table-cell>
          <table:table-cell table:style-name="TableCell392">
            <text:p text:style-name="Standard">Размещение<text:s/>участников совещания</text:p>
          </table:table-cell>
          <table:table-cell table:style-name="TableCell393">
            <text:p text:style-name="P394">24.08.2018г.</text:p>
          </table:table-cell>
          <table:table-cell table:style-name="TableCell395">
            <text:p text:style-name="P396">Ахметшин И.Р. – директор<text:s/></text:p>
            <text:p text:style-name="P397">АУ ДОД ДЮСШ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Standard">Вручение подарков, грамот</text:p>
          </table:table-cell>
          <table:table-cell table:style-name="TableCell402">
            <text:p text:style-name="P403">24.08.2018г.</text:p>
          </table:table-cell>
          <table:table-cell table:style-name="TableCell404">
            <text:p text:style-name="P405">Байбурина А.Г.-</text:p>
            <text:p text:style-name="P406">методист РМК</text:p>
          </table:table-cell>
        </table:table-row>
      </table:table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 text:c="64"/><text:s text:c="56"/></text:p>
      <text:p text:style-name="P415"/>
      <text:p text:style-name="P416"/>
      <text:p text:style-name="P417"/>
      <text:p text:style-name="P418"/>
      <text:p text:style-name="P419"/>
      <text:p text:style-name="P420"><text:s text:c="89"/><text:s text:c="27"/>Приложение №2 <text:s text:c="59"/><text:s text:c="96"/></text:p>
      <text:p text:style-name="P421"><text:s text:c="87"/><text:s text:c="28"/><text:s/>к приказу №564 от 07.08.2018г.<text:s text:c="6"/></text:p>
      <text:p text:style-name="P422"/>
      <text:p text:style-name="P423">Смета расходов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Проводимые мероприятия</text:p>
          </table:table-cell>
          <table:table-cell table:style-name="TableCell432">
            <text:p text:style-name="P433">Код статьи</text:p>
          </table:table-cell>
          <table:table-cell table:style-name="TableCell434">
            <text:p text:style-name="P435">сумма</text:p>
          </table:table-cell>
        </table:table-row>
        <table:table-row table:style-name="TableRow436">
          <table:table-cell table:style-name="TableCell437">
            <text:p text:style-name="P438">Приобретение подарков для августовского совещания муниципального района</text:p>
          </table:table-cell>
          <table:table-cell table:style-name="TableCell439">
            <text:p text:style-name="P440">290.8</text:p>
          </table:table-cell>
          <table:table-cell table:style-name="TableCell441">
            <text:p text:style-name="P442">80 000 руб.</text:p>
          </table:table-cell>
        </table:table-row>
      </table:table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Заголовок" style:display-name="WW-Заголовок" style:family="paragraph" style:parent-style-name="Heading" style:next-style-name="Подзаголовок"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Код</dc:title>
    <dc:creator>MetodRR</dc:creator>
    <meta:creation-date>2015-10-02T09:31:00Z</meta:creation-date>
    <dc:date>2018-08-08T04:17:00Z</dc:date>
    <meta:print-date>2018-08-07T11:52:00Z</meta:print-date>
    <meta:template xlink:href="Normal" xlink:type="simple"/>
    <meta:editing-cycles>22</meta:editing-cycles>
    <meta:editing-duration>PT27240S</meta:editing-duration>
    <meta:document-statistic meta:page-count="4" meta:paragraph-count="12" meta:word-count="948" meta:character-count="6345" meta:row-count="45" meta:non-whitespace-character-count="5409"/>
  </office:meta>
</office:document-meta>
</file>